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5" style:parent-style-name="ConsPlusTitle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10" style:parent-style-name="ConsPlusTitle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color="#000000" fo:font-size="13pt" style:font-size-asian="13pt" style:font-size-complex="13pt"/>
    </style:style>
    <style:style style:name="P23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color="#000000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-8.9083in"/>
          <style:tab-stop style:type="left" style:position="-8.0222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45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46" style:parent-style-name="ConsPlusNormal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52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53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4" style:parent-style-name="ConsPlusNormal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T61" style:parent-style-name="Основнойшрифтабзаца" style:family="text">
      <style:text-properties style:font-name="Liberation Serif" style:font-name-complex="Liberation Serif" fo:color="#000000"/>
    </style:style>
    <style:style style:name="T62" style:parent-style-name="Основнойшрифтабзаца" style:family="text">
      <style:text-properties style:font-name="Liberation Serif" style:font-name-complex="Liberation Serif" fo:color="#000000"/>
    </style:style>
    <style:style style:name="T63" style:parent-style-name="Основнойшрифтабзаца" style:family="text">
      <style:text-properties style:font-name="Liberation Serif" style:font-name-complex="Liberation Serif" fo:color="#000000"/>
    </style:style>
    <style:style style:name="P64" style:parent-style-name="Обычный" style:master-page-name="MP1" style:family="paragraph">
      <style:paragraph-properties fo:break-before="page" fo:margin-bottom="0in" fo:line-height="100%" fo:margin-left="3.4416in" fo:text-indent="0.2993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" style:parent-style-name="Знакпримечания" style:family="text">
      <style:text-properties fo:color="#000000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8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olumn89" style:family="table-column">
      <style:table-column-properties style:column-width="0.7145in" style:use-optimal-column-width="false"/>
    </style:style>
    <style:style style:name="TableColumn90" style:family="table-column">
      <style:table-column-properties style:column-width="4.1159in" style:use-optimal-column-width="false"/>
    </style:style>
    <style:style style:name="TableColumn91" style:family="table-column">
      <style:table-column-properties style:column-width="2.052in" style:use-optimal-column-width="false"/>
    </style:style>
    <style:style style:name="Table88" style:family="table">
      <style:table-properties style:width="6.882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61" style:parent-style-name="Обычный" style:family="paragraph">
      <style:paragraph-properties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color="#000000" style:text-position="super 66.6%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asian="Calibri" style:font-name-complex="Liberation Serif" fo:font-weight="bold" style:font-weight-asian="bold" fo:color="#000000" fo:letter-spacing="0.0138in" fo:font-size="12pt" style:font-size-asian="12pt" style:font-size-complex="12pt" style:language-asian="zh" style:country-asian="C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olumn201" style:family="table-column">
      <style:table-column-properties style:column-width="2.0104in"/>
    </style:style>
    <style:style style:name="TableColumn202" style:family="table-column">
      <style:table-column-properties style:column-width="4.8791in"/>
    </style:style>
    <style:style style:name="Table200" style:family="table">
      <style:table-properties style:width="6.8895in" style:rel-width="100%" fo:margin-left="-0.019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style:text-autospace="none" fo:margin-bottom="0in" fo:line-height="100%" fo:margin-left="0.1354in">
        <style:tab-stops/>
      </style:paragraph-properties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zh" style:country-asian="CN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zh" style:country-asian="C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olumn213" style:family="table-column">
      <style:table-column-properties style:column-width="2.0409in"/>
    </style:style>
    <style:style style:name="TableColumn214" style:family="table-column">
      <style:table-column-properties style:column-width="1.368in"/>
    </style:style>
    <style:style style:name="TableColumn215" style:family="table-column">
      <style:table-column-properties style:column-width="1.1194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1.377in"/>
    </style:style>
    <style:style style:name="Table212" style:family="table">
      <style:table-properties style:width="6.8895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Row226" style:family="table-row">
      <style:table-row-properties/>
    </style:style>
    <style:style style:name="P227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P228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zh" style:country-asian="CN"/>
    </style:style>
    <style:style style:name="TableRow237" style:family="table-row">
      <style:table-row-properties style:min-row-height="0.7687in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39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40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41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3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4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4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49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2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8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261" style:family="table-row">
      <style:table-row-properties style:min-row-height="0.2541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style:snap-to-layout-grid="false" fo:text-align="justify" fo:margin-bottom="0in" fo:line-height="100%" fo:margin-left="-0.026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64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65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6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271" style:family="table-row">
      <style:table-row-properties style:min-row-height="0.409in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276" style:family="table-row">
      <style:table-row-properties style:min-row-height="0.593in"/>
    </style:style>
    <style:style style:name="P277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80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fo:color="#000000"/>
    </style:style>
    <style:style style:name="P281" style:parent-style-name="Обычный" style:family="paragraph">
      <style:paragraph-properties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распределении иных межбюджетных трансфертов из областного<text:s/></text:span><text:span text:style-name="T13"><text:line-break/></text:span><text:span text:style-name="T14">бюджета бюджетам муниципальных образований, расположенных на территории Свердловской области, на</text:span><text:span text:style-name="T15"><text:s/></text:span><text:span text:style-name="T16">поощрение на<text:s/></text:span><text:span text:style-name="T17">конкурсной<text:s/></text:span><text:span text:style-name="T18"><text:line-break/></text:span><text:span text:style-name="T19">основе сельских населенных пунктов, расположенных на территории Свердловской области, не имеющих статуса муниципального<text:s/></text:span><text:span text:style-name="T20"><text:line-break/></text:span><text:span text:style-name="T21">образования, – победителей областного конкурса «Здоровое село – территория трезвости» в 2022 году</text:span></text:p>
      <text:p text:style-name="P22"/>
      <text:p text:style-name="P23"/>
      <text:p text:style-name="P24"><text:span text:style-name="T25">В соответствии с закона</text:span><text:span text:style-name="T26">ми Свердловской области от 15 июля 2005 года<text:s/></text:span><text:span text:style-name="T27"><text:line-break/></text:span><text:span text:style-name="T28">№ 70-ОЗ «Об отдельных межбюджетных трансфертах, предоставляемых<text:s/></text:span><text:span text:style-name="T29"><text:line-break/></text:span><text:span text:style-name="T30">из областного бюджета и местных бюджетов в Свердловской области»<text:s/></text:span><text:span text:style-name="T31"><text:line-break/></text:span><text:span text:style-name="T32">и от 8 декабря 2021 года № 111-ОЗ «Об областном бюджете на 2022 год<text:s/></text:span><text:span text:style-name="T33"><text:line-break/></text:span><text:span text:style-name="T34">и плановый</text:span><text:span text:style-name="T35"><text:s/>период 2023 и 2024 годов», в целях реализации постановления Правительства Свердловской области от 21.10.2013 № 1267</text:span><text:span text:style-name="T36">‑ПП «Об утверждении государственной программы Свердловской области «Развитие здравоохранения Свердловской области до 2024 года» Правительств</text:span><text:span text:style-name="T37">о Свердловской области</text:span></text:p>
      <text:p text:style-name="P38">ПОСТАНОВЛЯЕТ:</text:p>
      <text:p text:style-name="P39"><text:span text:style-name="T40">1. Утвердить распределение иных межбюджетных трансфертов из областного бюджета бюджетам муниципальных образований, расположенных на территории Свердловской области,<text:s/></text:span><text:span text:style-name="T41">на поощрение на конкурсной основе сельских населенных<text:s/></text:span><text:span text:style-name="T42">пунктов, расположенных на территории Свердловской области, не имеющих статуса муниципального образования, – победителей областного конкурса «Здоровое село – территория трезвости» в 2022 году<text:s/></text:span><text:span text:style-name="T43">(прилагается).</text:span></text:p>
      <text:p text:style-name="P44">2. Контроль за исполнением настоящего постановления возложить на исполняющего обязанности Заместителя Губернатора Свердловской области<text:s/><text:line-break/>П.В. Крекова.</text:p>
      <text:p text:style-name="P45">3. Настоящее постановление вступает в силу на следующий день после его официального опубликования.</text:p>
      <text:p text:style-name="P46"><text:span text:style-name="T47">4. Настоящее постановление опубликовать на «Официальном и</text:span><text:span text:style-name="T48">нтернет-портале правовой информации Свердловской области» (</text:span><text:a xlink:href="http://www.pravo.gov66.ru" office:target-frame-name="_top" xlink:show="replace"><text:span text:style-name="T49">www.pravo.gov66.ru</text:span></text:a><text:span text:style-name="T50">).</text:span></text:p>
      <text:p text:style-name="P51"/>
      <text:p text:style-name="P52"/>
      <text:p text:style-name="P53">Губернатор<text:s/></text:p>
      <text:p text:style-name="P54"><text:span text:style-name="T55">Свердловской области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</text:span><text:span text:style-name="T61"><text:s text:c="29"/></text:span><text:span text:style-name="T62"><text:s/></text:span><text:span text:style-name="T63">Е.В. Куйвашев</text:span></text:p>
      <text:soft-page-break/>
      <text:p text:style-name="P64"><text:span text:style-name="T67">УТВЕРЖДЕНО</text:span></text:p>
      <text:p text:style-name="P68">постановлением Правительства</text:p>
      <text:p text:style-name="P69">Свердловской<text:s/>области</text:p>
      <text:p text:style-name="P70">от________________№_______</text:p>
      <text:p text:style-name="P71">«О распределении иных межбюджетных трансфертов</text:p>
      <text:p text:style-name="P72"><text:span text:style-name="T73">из областного бюджета бюджетам муниципальных образований, расположенных на территории Свердловской области, на поощрение на конкурсной основе сельских населенных пунктов, рас</text:span><text:span text:style-name="T74">положенных на территории Свердловской области, не имеющих статуса муниципального образования, – победителей областного конкурса «Здоровое село – территория трезвости»</text:span><text:span text:style-name="T75"><text:s/></text:span><text:span text:style-name="T76">в 2022 году»</text:span></text:p>
      <text:p text:style-name="P77"/>
      <text:p text:style-name="P78"/>
      <text:p text:style-name="P79"><text:span text:style-name="T80">РАСПРЕДЕЛЕНИЕ</text:span></text:p>
      <text:p text:style-name="P81"><text:span text:style-name="T82">иных межбюджетных трансфертов из областного бюджета бюджетам</text:span><text:span text:style-name="T83"><text:s/>муниципальных образований, расположенных на территории Свердловской области,<text:s/></text:span><text:span text:style-name="T84">на поощрение на конкурсной основе сельских населенных пунктов, расположенных на территории Свердловской области, не имеющих статуса муниципального образования, – победителей обла</text:span><text:span text:style-name="T85">стного конкурса «Здоровое село – территория трезвости» в 2022 году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Номер строки</text:p>
          </table:table-cell>
          <table:table-cell table:style-name="TableCell95">
            <text:p text:style-name="P96">Наименование муниципального образования, расположенного на территории<text:s/><text:line-break/>Свердловской области</text:p>
          </table:table-cell>
          <table:table-cell table:style-name="TableCell97">
            <text:p text:style-name="P98">Размер иного межбюджетного</text:p>
            <text:p text:style-name="P99"><text:span text:style-name="T100"><text:s/>трансферта</text:span><text:span text:style-name="T101"> </text:span></text:p>
            <text:p text:style-name="P102"><text:s/>(тыс. рублей)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Слободо-Туринский<text:s/></text:span><text:span text:style-name="T109">муниципальный район Свердловской области</text:span><text:span text:style-name="T110">1,2</text:span></text:p>
          </table:table-cell>
          <table:table-cell table:style-name="TableCell111">
            <text:p text:style-name="P112">960,0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<text:span text:style-name="T118">Берёзовский городской округ</text:span><text:span text:style-name="T119">3</text:span></text:p>
          </table:table-cell>
          <table:table-cell table:style-name="TableCell120">
            <text:p text:style-name="P121">240,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<text:span text:style-name="T127">Верхнетагильский городской округ</text:span><text:span text:style-name="T128">4</text:span></text:p>
          </table:table-cell>
          <table:table-cell table:style-name="TableCell129">
            <text:p text:style-name="P130">100,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Кушвинский городской округ</text:span><text:span text:style-name="T137">5</text:span></text:p>
          </table:table-cell>
          <table:table-cell table:style-name="TableCell138">
            <text:p text:style-name="P139">100,0</text:p>
          </table:table-cell>
        </table:table-row>
        <table:table-row table:style-name="TableRow140">
          <table:table-cell table:style-name="TableCell141">
            <text:p text:style-name="P142"><text:span text:style-name="T143">5</text:span><text:span text:style-name="T144">.</text:span></text:p>
          </table:table-cell>
          <table:table-cell table:style-name="TableCell145">
            <text:p text:style-name="P146"><text:span text:style-name="T147">Кировградский городской округ</text:span><text:span text:style-name="T148">6</text:span></text:p>
          </table:table-cell>
          <table:table-cell table:style-name="TableCell149">
            <text:p text:style-name="P150">100,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Всего</text:p>
          </table:table-cell>
          <table:table-cell table:style-name="TableCell156">
            <text:p text:style-name="P157">1500,0</text:p>
          </table:table-cell>
        </table:table-row>
      </table:table>
      <text:p text:style-name="P158"/>
      <text:p text:style-name="P159">______________</text:p>
      <text:p text:style-name="P160"/>
      <text:p text:style-name="P161"><text:span text:style-name="T162">1<text:s/></text:span><text:span text:style-name="T163">Иной<text:s/></text:span><text:span text:style-name="T164">межбюджетный трансферт в 2022 году предоставляется из областного бюджета бюджету Слободо-Туринского муниципального района Свердловской области для<text:s/></text:span><text:soft-page-break/><text:span text:style-name="T165">последующего предоставления иного межбюджетного трансферта бюджету Слободо-Туринского сельского поселения Сло</text:span><text:span text:style-name="T166">бодо-Туринского муниципального района Свердловской области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</text:span><text:span text:style-name="T167">Здоровое село – территория трезвости» – села Сладковское, входящего в его состав, в объеме 560,0 тыс.  рублей.</text:span></text:p>
      <text:p text:style-name="P168"><text:span text:style-name="T169">2<text:s/></text:span><text:span text:style-name="T170">Иной межбюджетный трансферт в 2022 году предоставляется из областного бюджета бюджету Слободо-Туринского муниципального района Свердловской<text:s/></text:span><text:span text:style-name="T171">области для последующего предоставления иного межбюджетного трансферта бюджету Слободо-Туринского сельского поселения Слободо-Туринского муниципального района Свердловской области на<text:s/></text:span><text:span text:style-name="T172">поощрение на конкурсной основе сельского населенного пункта, расположенно</text:span><text:span text:style-name="T173">г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<text:s/></text:span><text:span text:style-name="T174">– села Туринская Слобода, входящего в его состав, в объеме 400,0 тыс.  рублей.</text:span></text:p>
      <text:p text:style-name="P175"><text:span text:style-name="T176">3<text:s/></text:span><text:span text:style-name="T177">Иной межбюджетны</text:span><text:span text:style-name="T178">й трансферт в 2022 году предоставляется из областного бюджета бюджету Берёзовского городского округа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</text:span><text:span text:style-name="T179">ования, – победителя областного конкурса «Здоровое село – территория трезвости» – поселка Монетный, входящего в его состав, в объеме 240,0 тыс. рублей.</text:span></text:p>
      <text:p text:style-name="P180"><text:span text:style-name="T181">4<text:s/></text:span><text:span text:style-name="T182">Иной межбюджетный трансферт в 2022 году предоставляется из областного бюджета бюджету Верхнетагильског</text:span><text:span text:style-name="T183">о городского округа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,<text:s/></text:span><text:span text:style-name="T184">не занявшего призовое место, – поселка Половинный, входящий в его состав, в объеме 100,0 тыс. рублей.</text:span></text:p>
      <text:p text:style-name="P185"><text:span text:style-name="T186">5<text:s/></text:span><text:span text:style-name="T187">Иной межбюджетный трансферт в 2022 году предоставляется из областного бюджета бюджету Кушвинского городского округа на поощрение на конкурсной основе се</text:span><text:span text:style-name="T188">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, не занявшего призовое место, – поселка Барачинский, вход</text:span><text:span text:style-name="T189">ящего в его состав, в объеме 100,0 тыс. рублей.</text:span></text:p>
      <text:p text:style-name="P190"><text:span text:style-name="T191">6<text:s/></text:span><text:span text:style-name="T192">Иной межбюджетный трансферт в 2022 году предоставляется из областного бюджета бюджету Кировградского городского округа на поощрение на конкурсной основе сельского населенного пункта, расположенного на терри</text:span><text:span text:style-name="T193">тории Свердловской области, не имеющего статуса муниципального образования, – победителя областного конкурса «Здоровое село – территория трезвости», не занявшего призовое место, – поселка Лёвиха, входящего в его состав, в объеме 100,0 тыс. рублей.</text:span></text:p>
      <text:soft-page-break/>
      <text:p text:style-name="P194">ЛИСТ СОГЛАСОВАНИЯ</text:p>
      <text:p text:style-name="P198">проекта постановления Правительства Свердловской области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Наименование проекта:</text:span></text:p>
          </table:table-cell>
          <table:table-cell table:style-name="TableCell207">
            <text:p text:style-name="P208"><text:span text:style-name="T209">«О распределении иных межбюджетных трансфертов из областного бюджета бюджетам муниципальных образований, расположенных на территории Свердловской области, на<text:s/></text:span><text:span text:style-name="T210">поощрение на конкурсной основе сельских населенных пунктов, расположенных на территории Свердловской области, не имеющих статуса муниципального образования, – победителей областного конкурса «Здоровое село – территория трезвости» в 2022 году»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Должность</text:p>
            <text:p text:style-name="P221"/>
          </table:table-cell>
          <table:table-cell table:style-name="TableCell222" table:number-rows-spanned="2">
            <text:p text:style-name="P223">Инициалы и фамилия</text:p>
          </table:table-cell>
          <table:table-cell table:style-name="TableCell224" table:number-columns-spanned="3">
            <text:p text:style-name="P225">Сроки и результаты согласования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Дата<text:s/></text:p>
            <text:p text:style-name="P231">поступления на согласование</text:p>
          </table:table-cell>
          <table:table-cell table:style-name="TableCell232">
            <text:p text:style-name="P233">Дата<text:s/></text:p>
            <text:p text:style-name="P234">согласования</text:p>
          </table:table-cell>
          <table:table-cell table:style-name="TableCell235">
            <text:p text:style-name="P236">Замечания и подпись</text:p>
          </table:table-cell>
        </table:table-row>
        <table:table-row table:style-name="TableRow237">
          <table:table-cell table:style-name="TableCell238">
            <text:p text:style-name="P239"/>
            <text:p text:style-name="P240">Исполняющий обязанности Первого Заместителя Губернатора Свердловской области</text:p>
            <text:p text:style-name="P241"/>
          </table:table-cell>
          <table:table-cell table:style-name="TableCell242">
            <text:p text:style-name="P243">А.В. Шмыков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Исполняющий обязанности<text:s/>Заместителя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53">
            <text:p text:style-name="P254">В.А. Чайников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Ответственный <text:s/></text:p>
            <text:p text:style-name="P265">за содержание проекта:</text:p>
          </table:table-cell>
          <table:table-cell table:style-name="TableCell266" table:number-columns-spanned="4">
            <text:p text:style-name="P267"/>
            <text:p text:style-name="P268"><text:span text:style-name="T269">Исполняющий обязанности Министра здравоохранения<text:s/></text:span><text:span text:style-name="T270">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Исполнители:</text:p>
          </table:table-cell>
          <table:table-cell table:style-name="TableCell274" table:number-columns-spanned="4">
            <text:p text:style-name="P275">Бидонько Ксения Петровна, Исполняющий обязанности Заместителя Министра здравоохранения Свердловской области, (343) 312-00-03 (доб. 900)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Симонова Наталия Анатольевна, главный специалист отдела финансового<text:s/>планирования и перспективного экономического развития Министерства здравоохранения Свердловской области, (343) 312-00-03 (доб. 906)</text:p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-asian="Times New Roman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Footnoteanchor" style:display-name="Footnote anchor" style:family="text">
      <style:text-properties style:text-position="super 64.2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asian="Batang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5" style:parent-style-name="Верхнийколонтитул" style:family="paragraph">
      <style:paragraph-properties fo:text-align="center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span text:style-name="T66"><text:page-number text:fixed="false">3</text:page-number></text:span></text:p>
      </style:header>
    </style:master-page>
    <style:master-page style:name="MP2" style:page-layout-name="PL2">
      <style:header>
        <text:p text:style-name="P195"><text:span text:style-name="T196"><text:page-number text:fixed="false">4</text:page-number></text:span></text:p>
      </style:header>
    </style:master-page>
    <style:master-page style:next-style-name="MP2" style:name="MPF2" style:page-layout-name="PL2">
      <style:header>
        <text:p text:style-name="P1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arsyanova</meta:initial-creator>
    <dc:creator>Симонова Наталия Анатольевна</dc:creator>
    <meta:creation-date>2021-10-05T06:08:00Z</meta:creation-date>
    <dc:date>2022-10-14T05:00:00Z</dc:date>
    <meta:print-date>2022-10-11T10:46:00Z</meta:print-date>
    <meta:template xlink:href="Normal" xlink:type="simple"/>
    <meta:editing-cycles>12</meta:editing-cycles>
    <meta:editing-duration>PT6060S</meta:editing-duration>
    <meta:document-statistic meta:page-count="4" meta:paragraph-count="15" meta:word-count="1149" meta:character-count="7688" meta:row-count="54" meta:non-whitespace-character-count="6554"/>
  </office:meta>
</office:document-meta>
</file>